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, sans-serif"/>
    <style:font-face style:name="arial" svg:font-family="arial, sans-serif"/>
    <style:font-face style:name="comic sans ms" svg:font-family="'comic sans ms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Humnst777CnEU" svg:font-family="Humnst777CnEU" style:font-family-generic="roman" style:font-pitch="variable"/>
    <style:font-face style:name="Humnst777EU" svg:font-family="Humnst777EU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umnst777EU1" svg:font-family="Humnst777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ELA_20_tekst">
      <style:paragraph-properties style:line-height-at-least="0.388cm"/>
      <style:text-properties fo:font-size="12pt" officeooo:paragraph-rsid="001191a3" style:font-size-asian="12pt" style:font-size-complex="12pt"/>
    </style:style>
    <style:style style:name="P2" style:family="paragraph" style:parent-style-name="TABELA_20_tekst">
      <style:paragraph-properties style:line-height-at-least="0.388cm"/>
      <style:text-properties style:font-name="Arial" fo:font-size="12pt" fo:font-weight="bold" officeooo:rsid="000dc690" officeooo:paragraph-rsid="001191a3" style:font-size-asian="12pt" style:font-weight-asian="bold" style:font-name-complex="Arial1" style:font-size-complex="12pt" style:font-weight-complex="bold"/>
    </style:style>
    <style:style style:name="P3" style:family="paragraph" style:parent-style-name="TABELA_20_tekst">
      <style:paragraph-properties style:line-height-at-least="0.388cm"/>
      <style:text-properties style:font-name="Arial" fo:font-size="12pt" fo:font-weight="normal" officeooo:rsid="000dc690" officeooo:paragraph-rsid="001191a3" style:font-size-asian="12pt" style:font-weight-asian="normal" style:font-name-complex="Arial1" style:font-size-complex="12pt" style:font-weight-complex="bold"/>
    </style:style>
    <style:style style:name="P4" style:family="paragraph" style:parent-style-name="TABELA_20_tekst">
      <style:paragraph-properties style:line-height-at-least="0.388cm"/>
      <style:text-properties style:font-name="Arial" fo:font-size="12pt" fo:font-weight="normal" officeooo:rsid="0012ba0f" officeooo:paragraph-rsid="0012ba0f" style:font-size-asian="12pt" style:font-weight-asian="normal" style:font-name-complex="Arial1" style:font-size-complex="12pt" style:font-weight-complex="bold"/>
    </style:style>
    <style:style style:name="P5" style:family="paragraph" style:parent-style-name="TABELA_20_tekst">
      <style:paragraph-properties style:line-height-at-least="0.388cm"/>
      <style:text-properties style:font-name="Arial" fo:font-size="11pt" fo:font-weight="bold" officeooo:rsid="000dc690" officeooo:paragraph-rsid="001191a3" style:font-size-asian="11pt" style:font-weight-asian="bold" style:font-name-complex="Arial1" style:font-size-complex="11pt" style:font-weight-complex="bold"/>
    </style:style>
    <style:style style:name="P6" style:family="paragraph" style:parent-style-name="List_20_Paragraph">
      <style:paragraph-properties fo:margin-left="0cm" fo:margin-right="0cm" fo:margin-top="0cm" fo:margin-bottom="0cm" loext:contextual-spacing="true" style:line-height-at-least="0.388cm" fo:text-indent="0cm" style:auto-text-indent="false" style:vertical-align="middle"/>
      <style:text-properties fo:font-size="12pt" fo:font-style="normal" officeooo:rsid="00133db5" officeooo:paragraph-rsid="001191a3" style:font-size-asian="12pt" style:font-style-asian="normal" style:font-size-complex="12pt" style:font-style-complex="normal"/>
    </style:style>
    <style:style style:name="P7" style:family="paragraph" style:parent-style-name="List_20_Paragraph">
      <style:paragraph-properties fo:margin-left="0cm" fo:margin-right="0cm" fo:margin-top="0cm" fo:margin-bottom="0cm" loext:contextual-spacing="true" style:line-height-at-least="0.388cm" fo:text-indent="0cm" style:auto-text-indent="false" style:vertical-align="middle"/>
      <style:text-properties fo:font-size="12pt" officeooo:paragraph-rsid="001191a3" style:font-size-asian="12pt" style:font-size-complex="12pt"/>
    </style:style>
    <style:style style:name="P8" style:family="paragraph" style:parent-style-name="List_20_Paragraph">
      <style:paragraph-properties fo:margin-left="0cm" fo:margin-right="0cm" fo:margin-top="0cm" fo:margin-bottom="0cm" loext:contextual-spacing="true" style:line-height-at-least="0.388cm" fo:text-indent="0cm" style:auto-text-indent="false" style:vertical-align="middle"/>
      <style:text-properties fo:font-size="12pt" officeooo:rsid="000ea098" officeooo:paragraph-rsid="001191a3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style:line-height-at-least="0.388cm" fo:text-indent="0cm" style:auto-text-indent="false" style:vertical-align="middle"/>
      <style:text-properties fo:font-size="12pt" officeooo:rsid="0011a921" officeooo:paragraph-rsid="001191a3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style:line-height-at-least="0.388cm" fo:text-indent="0cm" style:auto-text-indent="false" style:vertical-align="middle"/>
      <style:text-properties style:font-name="Arial" fo:font-size="12pt" officeooo:rsid="000ea098" officeooo:paragraph-rsid="001191a3" style:font-size-asian="12pt" style:font-name-complex="Arial1" style:font-size-complex="12pt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loext:contextual-spacing="true" style:line-height-at-least="0.388cm" fo:text-indent="0cm" style:auto-text-indent="false" style:vertical-align="middle"/>
      <style:text-properties style:font-name="Arial" fo:font-size="12pt" officeooo:rsid="00102ecd" officeooo:paragraph-rsid="001191a3" style:font-size-asian="12pt" style:font-name-complex="Arial1" style:font-size-complex="12pt" style:font-weight-complex="bold"/>
    </style:style>
    <style:style style:name="P12" style:family="paragraph" style:parent-style-name="List_20_Paragraph">
      <style:paragraph-properties fo:margin-left="0cm" fo:margin-right="0cm" fo:margin-top="0cm" fo:margin-bottom="0cm" loext:contextual-spacing="true" style:line-height-at-least="0.388cm" fo:text-indent="0cm" style:auto-text-indent="false" style:vertical-align="middle"/>
      <style:text-properties style:font-name="Arial" fo:font-size="12pt" fo:font-style="normal" officeooo:rsid="00133db5" officeooo:paragraph-rsid="001191a3" style:font-size-asian="12pt" style:font-style-asian="normal" style:font-name-complex="Arial1" style:font-size-complex="12pt" style:font-style-complex="normal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loext:contextual-spacing="true" style:line-height-at-least="0.388cm" fo:text-indent="0cm" style:auto-text-indent="false" style:vertical-align="middle"/>
      <style:text-properties style:font-name="Arial" fo:font-size="12pt" fo:font-style="normal" officeooo:rsid="00133db5" officeooo:paragraph-rsid="0012ba0f" style:font-size-asian="12pt" style:font-style-asian="normal" style:font-name-complex="Arial1" style:font-size-complex="12pt" style:font-style-complex="normal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loext:contextual-spacing="true" style:line-height-at-least="0.388cm" fo:text-indent="0cm" style:auto-text-indent="false" style:vertical-align="middle"/>
      <style:text-properties style:font-name="Arial" fo:font-size="12pt" fo:font-style="normal" officeooo:rsid="0014296a" officeooo:paragraph-rsid="001191a3" style:font-size-asian="12pt" style:font-style-asian="normal" style:font-name-complex="Arial1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style:line-height-at-least="0.388cm" fo:text-indent="0cm" style:auto-text-indent="false" style:vertical-align="middle"/>
      <style:text-properties fo:color="#000000" style:font-name="Arial" fo:font-size="12pt" fo:font-style="normal" officeooo:rsid="00133db5" officeooo:paragraph-rsid="001191a3" style:font-size-asian="12pt" style:font-style-asian="normal" style:font-name-complex="Arial1" style:font-size-complex="12pt" style:font-style-complex="normal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loext:contextual-spacing="true" style:line-height-at-least="0.388cm" fo:text-indent="0cm" style:auto-text-indent="false" style:vertical-align="middle"/>
      <style:text-properties style:font-name="Arial" fo:font-size="12pt" officeooo:paragraph-rsid="001191a3" style:font-size-asian="12pt" style:font-name-complex="Arial1" style:font-size-complex="12pt" style:font-weight-complex="bold"/>
    </style:style>
    <style:style style:name="T1" style:family="text">
      <style:text-properties style:font-name="Arial" style:font-name-complex="Arial1" style:font-weight-complex="bold"/>
    </style:style>
    <style:style style:name="T2" style:family="text">
      <style:text-properties style:font-name="Arial" officeooo:rsid="000dc690" style:font-name-complex="Arial1" style:font-weight-complex="bold"/>
    </style:style>
    <style:style style:name="T3" style:family="text">
      <style:text-properties style:font-name="Arial" officeooo:rsid="000ea098" style:font-name-complex="Arial1" style:font-weight-complex="bold"/>
    </style:style>
    <style:style style:name="T4" style:family="text">
      <style:text-properties style:font-name="Arial" officeooo:rsid="00102ecd" style:font-name-complex="Arial1" style:font-weight-complex="bold"/>
    </style:style>
    <style:style style:name="T5" style:family="text">
      <style:text-properties style:font-name="Arial" officeooo:rsid="0014296a" style:font-name-complex="Arial1" style:font-weight-complex="bold"/>
    </style:style>
    <style:style style:name="T6" style:family="text">
      <style:text-properties style:font-name="Arial" officeooo:rsid="001191a3" style:font-name-complex="Arial1" style:font-weight-complex="bold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font-weight="bold" officeooo:rsid="000dc690" style:font-weight-asian="bold" style:font-name-complex="Arial1" style:font-weight-complex="bold"/>
    </style:style>
    <style:style style:name="T9" style:family="text">
      <style:text-properties style:font-name="Arial" fo:font-weight="normal" officeooo:rsid="000dc690" style:font-weight-asian="normal" style:font-name-complex="Arial1" style:font-weight-complex="normal"/>
    </style:style>
    <style:style style:name="T10" style:family="text">
      <style:text-properties style:font-name="Arial" fo:font-weight="normal" officeooo:rsid="0012ba0f" style:font-weight-asian="normal" style:font-name-complex="Arial1" style:font-weight-complex="normal"/>
    </style:style>
    <style:style style:name="T11" style:family="text">
      <style:text-properties style:font-name="Arial" fo:font-style="italic" style:font-style-asian="italic" style:font-name-complex="Arial1" style:font-weight-complex="bold"/>
    </style:style>
    <style:style style:name="T12" style:family="text">
      <style:text-properties style:font-name="Arial" fo:font-style="normal" style:font-style-asian="normal" style:font-name-complex="Arial1" style:font-style-complex="normal" style:font-weight-complex="bold"/>
    </style:style>
    <style:style style:name="T13" style:family="text">
      <style:text-properties officeooo:rsid="0012ba0f"/>
    </style:style>
    <style:style style:name="T14" style:family="text">
      <style:text-properties fo:font-variant="normal" fo:text-transform="none" fo:color="#000000" style:font-name="arial" fo:letter-spacing="normal" fo:font-weight="bold" officeooo:rsid="0012ba0f" loext:padding="0cm" loext:border="none"/>
    </style:style>
    <style:style style:name="T15" style:family="text">
      <style:text-properties fo:font-variant="normal" fo:text-transform="none" fo:color="#000000" style:font-name="arial" fo:letter-spacing="normal" fo:font-weight="bold" officeooo:rsid="0012ba0f" fo:background-color="#00ffff" loext:char-shading-value="0" loext:padding="0cm" loext:border="none"/>
    </style:style>
    <style:style style:name="T16" style:family="text">
      <style:text-properties officeooo:rsid="000ea0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tam serdecznie! <text:span text:style-name="T13">Zostajemy w domu, ale jesteśmy razem. </text:span></text:p>
      <text:p text:style-name="P5">25.03.2020 r.</text:p>
      <text:p text:style-name="P4">Drugoklasisto.</text:p>
      <text:p text:style-name="P1"><text:span text:style-name="T9">Temat </text:span><text:span text:style-name="T10">dzisiejszej lekcji</text:span><text:span text:style-name="T9">:</text:span><text:span text:style-name="T8"> </text:span><text:span text:style-name="T7"><text:s/>Co nowego na wiosnę?</text:span></text:p>
      <text:p text:style-name="P3">1. Zapisz temat do zeszytu.</text:p>
      <text:p text:style-name="P7"><text:span text:style-name="T2">2. </text:span><text:span text:style-name="T3">Przeczytaj</text:span><text:span text:style-name="T1"> tekst </text:span><text:span text:style-name="T3">W. Mikołuszko</text:span><text:span text:style-name="T1"> „</text:span><text:span text:style-name="T11">Wiosenne nowiny”</text:span><text:span text:style-name="T1"> </text:span><text:span text:style-name="T2">(P.s.36)</text:span></text:p>
      <text:p text:style-name="P10">Dowiesz się:</text:p>
      <text:p text:style-name="P10">- Jakie zmiany zachodzą w przyrodzie wiosną</text:p>
      <text:p text:style-name="P8"><text:span text:style-name="T1">- Co dzieje się w świecie </text:span><text:span text:style-name="T4">zwierząt</text:span><text:span text:style-name="T1">, gdy nadchodzi wiosna</text:span></text:p>
      <text:p text:style-name="P8"><text:span text:style-name="T1">- Jakie motyle </text:span><text:span text:style-name="T4">witają</text:span><text:span text:style-name="T1"> </text:span><text:span text:style-name="T4">wiosnę</text:span></text:p>
      <text:p text:style-name="P10">- Gdzie zimowały nietoperze</text:p>
      <text:p text:style-name="P10">- Jakie ssaki przychodzą na świat wiosną</text:p>
      <text:p text:style-name="P10">- Co dzieje się w jeziorach i stawach</text:p>
      <text:p text:style-name="P16"><text:span text:style-name="T16">- Gdzie płazy znoszą jaja.</text:span> <text:s/></text:p>
      <text:p text:style-name="P11">3. Zapisz w zeszycie w kolejności alfabetycznej nazwy zwierząt wskazane w tekście. </text:p>
      <text:p text:style-name="P9"><text:span text:style-name="T4">4. </text:span><text:span text:style-name="T1">Wykonaj ćwiczenia ze strony 38 i 39 wykorzystując przeczytany tekst </text:span><text:span text:style-name="T12">„Wiosenne nowiny”.</text:span></text:p>
      <text:p text:style-name="P6"><text:span text:style-name="T1">W karcie matematycznej </text:span><text:span text:style-name="T5">strona 32-33</text:span></text:p>
      <text:p text:style-name="P12">1. Oblicz według wzoru, korzystając z rysunku.</text:p>
      <text:p text:style-name="P12">2. Wykonaj obliczenia poznanym sposobem.</text:p>
      <text:p text:style-name="P12">3. Wykonaj obliczenia według podanego wzoru.</text:p>
      <text:p text:style-name="P12">4. Oblicz wybranym sposobem.</text:p>
      <text:p text:style-name="P6"><text:span text:style-name="T1"><text:tab/>Jak będziesz miał jeszcze ochotę dokończ zdania, </text:span><text:span text:style-name="T5">zapisz w </text:span><text:span text:style-name="T6">z</text:span><text:span text:style-name="T5">eszycie</text:span><text:span text:style-name="T1">:</text:span></text:p>
      <text:p text:style-name="P14">1. Wiosna to …………</text:p>
      <text:p text:style-name="P14">2. Wiosną zawsze ………………...</text:p>
      <text:p text:style-name="P12">Skończyłeś, możesz być z siebie dumny. Powiedz swoim bliskim jak bardzo ich Kochasz.</text:p>
      <text:p text:style-name="P13">Bądź ze mną w kontakcie.</text:p>
      <text:p text:style-name="P13"><text:span text:style-name="T13">Drodzy Rodzice zdaję sobie sprawę, że sytuacja, której doświadczamy nie jest łatwa dla nas wszystkich. Dbając o swoje bezpieczeństwo i najbliższych </text:span><text:span text:style-name="T14"> </text:span><text:span text:style-name="T15">#zostańmy w domu. </text:span><text:s/>Pozdrawiam wychowawca klasy.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, sans-serif"/>
    <style:font-face style:name="arial" svg:font-family="arial, sans-serif"/>
    <style:font-face style:name="comic sans ms" svg:font-family="'comic sans ms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Humnst777CnEU" svg:font-family="Humnst777CnEU" style:font-family-generic="roman" style:font-pitch="variable"/>
    <style:font-face style:name="Humnst777EU" svg:font-family="Humnst777EU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umnst777EU1" svg:font-family="Humnst777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_5b_Brak_20_stylu_20_akapitowego_5d_" style:display-name="[Brak stylu akapitowego]" style:family="paragraph" style:default-outline-level="">
      <style:paragraph-properties fo:margin-top="0cm" fo:margin-bottom="0cm" loext:contextual-spacing="false" fo:line-height="120%" fo:text-align="start" style:justify-single-word="false" fo:orphans="2" fo:widows="2" style:vertical-align="middle" style:writing-mode="lr-tb"/>
      <style:text-properties fo:color="#000000" style:font-name="Humnst777CnEU" fo:font-family="Humnst777CnEU" style:font-family-generic="roman" style:font-pitch="variable" fo:font-size="12pt" style:font-size-asian="12pt" style:font-size-complex="12pt"/>
    </style:style>
    <style:style style:name="txt_5f_tabela" style:display-name="txt_tabela" style:family="paragraph" style:parent-style-name="_5b_Brak_20_stylu_20_akapitowego_5d_" style:default-outline-level="">
      <style:paragraph-properties style:line-height-at-least="0.388cm"/>
      <style:text-properties style:font-name="Humnst777EU" fo:font-family="Humnst777EU" style:font-family-generic="roman" style:font-pitch="variable" fo:font-size="9pt" style:font-size-asian="9pt" style:font-name-complex="Humnst777EU1" style:font-family-complex="Humnst777EU" style:font-family-generic-complex="system" style:font-pitch-complex="variable" style:font-size-complex="9pt"/>
    </style:style>
    <style:style style:name="TABELA_20_tekst" style:display-name="TABELA tekst" style:family="paragraph" style:parent-style-name="txt_5f_tabela" style:default-outline-level="">
      <style:paragraph-properties style:line-height-at-least="0.413cm"/>
      <style:text-properties fo:font-size="9.5pt" style:font-size-asian="9.5pt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8:25:41.356000000</meta:creation-date>
    <dc:date>2020-03-24T19:57:21.997000000</dc:date>
    <meta:editing-duration>PT13M42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7" meta:word-count="194" meta:character-count="1268" meta:non-whitespace-character-count="1093"/>
  </office:meta>
</office:document-meta>
</file>